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List_20_Paragraph">
      <style:paragraph-properties fo:margin-left="0cm" fo:margin-right="0cm" fo:margin-top="0cm" fo:margin-bottom="0.212cm" style:line-height-at-least="0.353cm" fo:text-indent="0cm" style:auto-text-indent="false"/>
    </style:style>
    <style:style style:name="P3" style:family="paragraph" style:parent-style-name="List_20_Paragraph" style:list-style-name="WWNum1">
      <style:paragraph-properties fo:margin-left="0cm" fo:margin-right="0cm" fo:margin-top="0cm" fo:margin-bottom="0.212cm" style:line-height-at-least="0.353cm" fo:text-indent="0cm" style:auto-text-indent="false"/>
    </style:style>
    <style:style style:name="P4" style:family="paragraph" style:parent-style-name="List_20_Paragraph">
      <style:paragraph-properties fo:margin-left="0cm" fo:margin-right="0cm" fo:margin-top="0cm" fo:margin-bottom="0.212cm" style:line-height-at-least="0.353cm" fo:text-indent="0cm" style:auto-text-indent="false"/>
      <style:text-properties fo:color="#000000" fo:font-size="11pt" fo:font-weight="bold" style:font-size-asian="11pt" style:font-weight-asian="bold"/>
    </style:style>
    <style:style style:name="P5" style:family="paragraph" style:parent-style-name="Title">
      <style:paragraph-properties fo:text-align="center" style:justify-single-word="false"/>
    </style:style>
    <style:style style:name="P6" style:family="paragraph" style:parent-style-name="Title" style:master-page-name="Standard">
      <style:paragraph-properties fo:text-align="center" style:justify-single-word="false" style:page-number="auto"/>
    </style:style>
    <style:style style:name="T1" style:family="text">
      <style:text-properties fo:font-size="18pt" style:font-size-asian="18pt"/>
    </style:style>
    <style:style style:name="T2" style:family="text">
      <style:text-properties fo:font-weight="bold" style:font-weight-asian="bold" style:font-weight-complex="bold"/>
    </style:style>
    <style:style style:name="T3" style:family="text">
      <style:text-properties style:text-position="super 58%" fo:font-weight="bold" style:font-weight-asian="bold" style:font-weight-complex="bold"/>
    </style:style>
    <style:style style:name="T4" style:family="text">
      <style:text-properties style:font-name="Calibri Light" fo:font-weight="normal" style:font-weight-asian="normal" style:font-name-complex="Calibri Light1" style:font-weight-complex="normal"/>
    </style:style>
    <style:style style:name="T5" style:family="text">
      <style:text-properties fo:font-size="14pt" fo:font-weight="bold" style:font-size-asian="14pt" style:font-weight-asian="bold"/>
    </style:style>
    <style:style style:name="T6" style:family="text">
      <style:text-properties fo:color="#000000" fo:font-size="11pt" style:font-size-asian="11pt" style:font-size-complex="11pt"/>
    </style:style>
    <style:style style:name="T7" style:family="text">
      <style:text-properties fo:color="#000000" fo:font-size="11pt" style:font-size-asian="11pt" style:font-weight-complex="bold"/>
    </style:style>
    <style:style style:name="T8" style:family="text">
      <style:text-properties fo:color="#000000" fo:font-size="11pt" fo:font-weight="bold" style:font-size-asian="11pt" style:font-weight-asian="bold"/>
    </style:style>
    <style:style style:name="T9" style:family="text">
      <style:text-properties fo:color="#000000" style:text-position="super 58%" fo:font-size="11pt" style:font-size-asian="11pt" style:font-size-complex="11pt"/>
    </style:style>
    <style:style style:name="T10" style:family="text">
      <style:text-properties fo:color="#000000" style:text-position="super 58%" fo:font-size="11pt" style:font-size-asian="11pt" style:font-weight-complex="bold"/>
    </style:style>
    <style:style style:name="T11" style:family="text">
      <style:text-properties fo:color="#000000" style:text-position="super 58%" fo:font-size="11pt" fo:font-weight="bold" style:font-size-asian="11pt" style:font-weight-asian="bold"/>
    </style:style>
    <style:style style:name="T12" style:family="text">
      <style:text-properties fo:font-size="11pt" style:font-size-asian="11pt" style:font-weight-complex="bold"/>
    </style:style>
    <style:style style:name="T13" style:family="text">
      <style:text-properties fo:font-size="11pt" fo:font-weight="bold" style:font-size-asian="11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ullingar Sailing Club</text:p>
      <text:p text:style-name="P5"><text:span text:style-name="T1">Course Booking Policy</text:span></text:p>
      <text:p text:style-name="Standard"><text:bookmark text:name="Bookmark"/></text:p>
      <text:p text:style-name="P1"><text:span text:style-name="T2">Revised 4</text:span><text:span text:style-name="T3">th</text:span><text:span text:style-name="T2"> May 2021</text:span></text:p>
      <text:p text:style-name="Standard"><text:span text:style-name="T4">Mullingar Sailing Club (MSC) is affiliated to the national sailing body, Sailing Ireland, and the club is an authorised Training Centre for the provision of courses approved and certified by Sailing Ireland.</text:span></text:p>
      <text:p text:style-name="Standard"><text:span text:style-name="T4">During the sailing season the Club normally organises and runs three courses, to which this policy applies as set out below.</text:span></text:p>
      <text:p text:style-name="P2"><text:span text:style-name="T5">Cara na Mara</text:span></text:p>
      <text:p text:style-name="P2"><text:span text:style-name="T6">This is a course of awareness and basic skills training for young people aged 6-10 years of age. The course is run over one week from Monday to Friday and in 2021 the dates are 26</text:span><text:span text:style-name="T9">th</text:span><text:span text:style-name="T6"> – 30</text:span><text:span text:style-name="T9">th</text:span><text:span text:style-name="T6"> July inclusive.</text:span></text:p>
      <text:p text:style-name="P2"><text:span text:style-name="T7">Given the young age cohort attending the course Sailing Ireland requires a very high ratio of instructors to participants and this, in turn, means that there are usually more applicants than places on the course. The Committee of the Club has decided on the following policy for the allocation of places:</text:span></text:p>
      <text:list xml:id="list7445083645198173791" text:style-name="WWNum1">
        <text:list-item>
          <text:p text:style-name="P3"><text:span text:style-name="T8">1</text:span><text:span text:style-name="T11">st</text:span><text:span text:style-name="T8"> priority to be given to <text:s/>repeat participants from the previous year</text:span></text:p>
        </text:list-item>
        <text:list-item>
          <text:p text:style-name="P3"><text:span text:style-name="T8">2</text:span><text:span text:style-name="T11">nd</text:span><text:span text:style-name="T8"> priority to be given to children / grandchildren of club members </text:span></text:p>
        </text:list-item>
        <text:list-item>
          <text:p text:style-name="P3"><text:span text:style-name="T8">3</text:span><text:span text:style-name="T11">rd</text:span><text:span text:style-name="T8"> priority to be given to the siblings of the 1</text:span><text:span text:style-name="T11">st</text:span><text:span text:style-name="T8"> priority group above</text:span></text:p>
        </text:list-item>
        <text:list-item>
          <text:p text:style-name="P3"><text:span text:style-name="T8">4th priority on a “first come first served” basis via Corsizio.</text:span></text:p>
        </text:list-item>
      </text:list>
      <text:p text:style-name="P4"/>
      <text:p text:style-name="P2"><text:span text:style-name="T7">Once plcaes under Categories 1-3 inclusive have been allocated notice of the commencement date for booking Cara na Mara in </text:span><text:span text:style-name="T8">Category 4 above</text:span><text:span text:style-name="T7"> will appear on the Club’s website on 27</text:span><text:span text:style-name="T10">th</text:span><text:span text:style-name="T7"> May 2021. All enquiries should be addressed to </text:span><text:a xlink:type="simple" xlink:href="mailto:info@mullingarsailingclub.ie" text:style-name="Internet_20_link" text:visited-style-name="Visited_20_Internet_20_Link"><text:span text:style-name="T13">info@mullingarsailingclub.ie</text:span></text:a><text:span text:style-name="T8">.</text:span></text:p>
      <text:p text:style-name="P2"><text:span text:style-name="T8"/></text:p>
      <text:p text:style-name="P2"><text:span text:style-name="T5">Junior Sailing Courses</text:span></text:p>
      <text:p text:style-name="P2"><text:bookmark-start text:name="Bookmark1"/><text:span text:style-name="T7">The junior course is not normally oversubscribed and places are allocated on a “first come, first served” basis, subject to an overall maximum of <text:s/>32 participants per week</text:span><text:bookmark-end text:name="Bookmark1"/><text:span text:style-name="T7">. <text:s/>This is a multi-level competency based course for participants aged 11-18 years and certain criteria apply in relation to previous experience/levels achieved in addition to boat ownership/ having a place in a boat. Entry requirements to specific levels and satisfactory completion of levels are subject to Sailing Ireland criteria.</text:span></text:p>
      <text:p text:style-name="P2"><text:span text:style-name="T7">Notice of the commencement date for booking the Junior Sailing Course will appear <text:s/>on the Club’s website on 20</text:span><text:span text:style-name="T10">th</text:span><text:span text:style-name="T7"> <text:s/>2021. All enquiries should be addressed to </text:span><text:a xlink:type="simple" xlink:href="mailto:junior@mullingarsailingclub.ie" text:style-name="Internet_20_link" text:visited-style-name="Visited_20_Internet_20_Link"><text:span text:style-name="T13">junior@mullingarsailingclub.ie</text:span></text:a><text:span text:style-name="T8">.</text:span></text:p>
      <text:p text:style-name="P2"><text:span text:style-name="T8">The course dates will be advertised on </text:span><text:a xlink:type="simple" xlink:href="http://www.mullingarsailingclub.ie" text:style-name="Internet_20_link" text:visited-style-name="Visited_20_Internet_20_Link"><text:span text:style-name="T13">www.mullingarsailingclub.ie</text:span></text:a><text:span text:style-name="T8"> and on the Club <text:s/>Facebook page and the date and time of open booking via Corsizio will be advised.</text:span></text:p>
      <text:p text:style-name="P2"><text:span text:style-name="T8">The place allocations for each level to be managed through the portal so that there are adequate numbers of <text:s/>instructors for each level.</text:span></text:p>
      <text:p text:style-name="P2"><text:span text:style-name="T8"/></text:p>
      <text:p text:style-name="P2"><text:span text:style-name="T8">Adult “Introduction To Sailing” course to be advis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Times New Roman" fo:font-size="12pt" fo:language="en" fo:country="IE" style:font-name-asian="Times New Roman1" style:font-size-asian="12pt" style:language-asian="ar" style:country-asian="SA" style:font-name-complex="Times New Roman1" style:font-size-complex="12pt" fo:hyphenate="fals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itle_20_Char" style:display-name="Title Char" style:family="text" style:parent-style-name="Default_20_Paragraph_20_Font">
      <style:text-properties style:font-name="Calibri Light" fo:font-size="28pt" fo:letter-spacing="-0.018cm" style:letter-kerning="true" style:font-size-asian="28pt" style:font-name-complex="F" style:font-size-complex="28pt"/>
    </style:style>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000000" fo:font-size="11pt" fo:font-weight="bold" style:font-size-asian="11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2.54cm" fo:margin-left="3.17cm" fo:margin-right="3.17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uart McCormick</meta:initial-creator>
    <dc:creator>Stu McC</dc:creator>
    <meta:editing-cycles>5</meta:editing-cycles>
    <meta:creation-date>2020-03-12T14:39:00</meta:creation-date>
    <dc:date>2021-05-04T20:27:36.15</dc:date>
    <meta:generator>OpenOffice/4.1.7$Win32 OpenOffice.org_project/417m1$Build-9800</meta:generator>
    <meta:document-statistic meta:table-count="0" meta:image-count="0" meta:object-count="0" meta:page-count="1" meta:paragraph-count="19" meta:word-count="415" meta:character-count="2520"/>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